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Kop1" style:master-page-name="MP0" style:family="paragraph">
      <style:paragraph-properties fo:break-before="page"/>
      <style:text-properties fo:font-weight="bold" style:font-weight-asian="bold" style:font-weight-complex="bold" style:language-asian="nl" style:country-asian="NL"/>
    </style:style>
    <style:style style:name="P2" style:parent-style-name="Kop2" style:family="paragraph">
      <style:text-properties fo:color="#4472C4" fo:font-size="12pt" style:font-size-asian="12pt" style:font-size-complex="12pt"/>
    </style:style>
    <style:style style:name="P3" style:parent-style-name="Geenafstand" style:family="paragraph">
      <style:text-properties style:language-asian="nl" style:country-asian="NL"/>
    </style:style>
    <style:style style:name="P4" style:parent-style-name="Geenafstand" style:family="paragraph">
      <style:text-properties style:language-asian="nl" style:country-asian="NL"/>
    </style:style>
    <style:style style:name="P5" style:parent-style-name="Geenafstand" style:family="paragraph">
      <style:text-properties style:language-asian="nl" style:country-asian="NL"/>
    </style:style>
    <style:style style:name="P6" style:parent-style-name="Geenafstand" style:family="paragraph">
      <style:text-properties style:language-asian="nl" style:country-asian="NL"/>
    </style:style>
    <style:style style:name="P7" style:parent-style-name="Geenafstand" style:family="paragraph">
      <style:text-properties style:language-asian="nl" style:country-asian="NL"/>
    </style:style>
    <style:style style:name="P8" style:parent-style-name="Geenafstand" style:family="paragraph">
      <style:text-properties style:language-asian="nl" style:country-asian="NL"/>
    </style:style>
    <style:style style:name="P9" style:parent-style-name="Geenafstand" style:family="paragraph">
      <style:text-properties style:language-asian="nl" style:country-asian="NL"/>
    </style:style>
    <style:style style:name="P10" style:parent-style-name="Geenafstand" style:family="paragraph">
      <style:text-properties style:language-asian="nl" style:country-asian="NL"/>
    </style:style>
    <style:style style:name="P11" style:parent-style-name="Geenafstand" style:family="paragraph">
      <style:text-properties style:language-asian="nl" style:country-asian="NL"/>
    </style:style>
    <style:style style:name="P12" style:parent-style-name="Geenafstand" style:family="paragraph">
      <style:text-properties style:language-asian="nl" style:country-asian="NL"/>
    </style:style>
    <style:style style:name="T13" style:parent-style-name="Standaardalinea-lettertype" style:family="text">
      <style:text-properties style:language-asian="nl" style:country-asian="NL"/>
    </style:style>
    <style:style style:name="T14" style:parent-style-name="Standaardalinea-lettertype" style:family="text">
      <style:text-properties style:language-asian="nl" style:country-asian="NL"/>
    </style:style>
    <style:style style:name="T15" style:parent-style-name="Standaardalinea-lettertype" style:family="text">
      <style:text-properties fo:font-weight="bold" style:font-weight-asian="bold" style:font-weight-complex="bold" style:language-asian="nl" style:country-asian="NL"/>
    </style:style>
    <style:style style:name="T16" style:parent-style-name="Standaardalinea-lettertype" style:family="text">
      <style:text-properties style:language-asian="nl" style:country-asian="NL"/>
    </style:style>
    <style:style style:name="T17" style:parent-style-name="Standaardalinea-lettertype" style:family="text">
      <style:text-properties style:language-asian="nl" style:country-asian="NL"/>
    </style:style>
    <style:style style:name="T18" style:parent-style-name="Standaardalinea-lettertype" style:family="text">
      <style:text-properties fo:font-weight="bold" style:font-weight-asian="bold" style:font-weight-complex="bold" style:language-asian="nl" style:country-asian="NL"/>
    </style:style>
    <style:style style:name="P19" style:parent-style-name="Geenafstand" style:family="paragraph">
      <style:text-properties fo:font-weight="bold" style:font-weight-asian="bold" style:font-weight-complex="bold" style:language-asian="nl" style:country-asian="NL"/>
    </style:style>
    <style:style style:name="P20" style:parent-style-name="Geenafstand" style:family="paragraph">
      <style:text-properties style:language-asian="nl" style:country-asian="NL"/>
    </style:style>
    <style:style style:name="P21" style:parent-style-name="Geenafstand" style:family="paragraph">
      <style:text-properties style:language-asian="nl" style:country-asian="NL"/>
    </style:style>
    <style:style style:name="P22" style:parent-style-name="Geenafstand" style:family="paragraph">
      <style:text-properties style:language-asian="nl" style:country-asian="NL"/>
    </style:style>
    <style:style style:name="P23" style:parent-style-name="Geenafstand" style:family="paragraph">
      <style:text-properties style:language-asian="nl" style:country-asian="NL"/>
    </style:style>
    <style:style style:name="T24" style:parent-style-name="Standaardalinea-lettertype" style:family="text">
      <style:text-properties style:language-asian="nl" style:country-asian="NL"/>
    </style:style>
    <style:style style:name="T25" style:parent-style-name="Standaardalinea-lettertype" style:family="text">
      <style:text-properties style:language-asian="nl" style:country-asian="NL"/>
    </style:style>
    <style:style style:name="T26" style:parent-style-name="Standaardalinea-lettertype" style:family="text">
      <style:text-properties fo:font-weight="bold" style:font-weight-asian="bold" style:font-weight-complex="bold" style:language-asian="nl" style:country-asian="NL"/>
    </style:style>
    <style:style style:name="T27" style:parent-style-name="Standaardalinea-lettertype" style:family="text">
      <style:text-properties style:language-asian="nl" style:country-asian="NL"/>
    </style:style>
    <style:style style:name="P28" style:parent-style-name="Geenafstand" style:family="paragraph">
      <style:text-properties style:language-asian="nl" style:country-asian="NL"/>
    </style:style>
    <style:style style:name="P29" style:parent-style-name="Geenafstand" style:family="paragraph">
      <style:text-properties style:language-asian="nl" style:country-asian="NL"/>
    </style:style>
    <style:style style:name="P30" style:parent-style-name="Geenafstand" style:family="paragraph">
      <style:text-properties style:language-asian="nl" style:country-asian="NL"/>
    </style:style>
    <style:style style:name="P31" style:parent-style-name="Geenafstand" style:family="paragraph">
      <style:text-properties style:language-asian="nl" style:country-asian="NL"/>
    </style:style>
    <style:style style:name="P32" style:parent-style-name="Geenafstand" style:family="paragraph">
      <style:text-properties style:language-asian="nl" style:country-asian="NL"/>
    </style:style>
    <style:style style:name="P33" style:parent-style-name="Geenafstand" style:family="paragraph">
      <style:text-properties style:language-asian="nl" style:country-asian="NL"/>
    </style:style>
  </office:automatic-styles>
  <office:body>
    <office:text text:use-soft-page-breaks="true">
      <text:h text:style-name="P1" text:outline-level="1">Goede doel project: De Unieke Kapitein</text:h>
      <text:h text:style-name="P2" text:outline-level="2">Een handleiding om van PTSS af te komen met verschillende vormen van therapie</text:h>
      <text:p text:style-name="P3">Sophie is 25 jaar en actief in de scheepvaart als Maritiem Officier. Na een troebelachtig verleden volgde de<text:s/>diagnose PTSS waarnaar ze verschillende vormen van therapie heeft ondergaan om hiervan te genezen. Om hierover te vertellen en haar verhaal te delen heeft ze een boek geschreven wat heet ‘De Unieke Kapitein’. Vanuit de ervaringen van haar als cliënt bij verschillende behandelaars en verscheidene vormen van therapie deelt zij haar eigen gevoelens, drempels en obstakels waar ze tegenaan liep en positieve vooruitgang bij het ondergaan van deze behandelingen. Ze wil door middel van het boek mensen laten weten dat ze zich niet alleen, maar juist gesterkt moeten voelen om hulp te gaan zoeken en zelf ook te genezen van PTSS.</text:p>
      <text:p text:style-name="P4"/>
      <text:p text:style-name="P5">--------------------------------------------------------------------------------------------------------------------------------------</text:p>
      <text:p text:style-name="P6"/>
      <text:p text:style-name="P7">Door<text:s/>mijn eigen jeugd werd ik gediagnostiseerd met PTSS (Post Traumatische Stress Syndroom). Ik ben hulp gaan zoeken toen ik uit huis ben weggegaan in 2020 en heb die hulp ook gekregen. Inmiddels heb ik anderhalf jaar therapie gehad in allerlei verschillende vormen, om me van mijn PTSS af te helpen. Door middel van poëzie, vond ik een weg in het vertellen van mijn verhaal, wat heeft geleid tot het boek ‘De Unieke Kapitein’.<text:s/></text:p>
      <text:p text:style-name="P8"/>
      <text:p text:style-name="P9">In dit boek probeer ik aan de hand van twintig gedichtjes mensen moed in te spreken die<text:s/>al hulp krijgen door zeker niet op te geven of mensen die er juist over twijfelen om deze te gaan zoeken. Ik beschrijf de dingen waar je tegenaan kunt lopen en wat je kunt verwachten bij verschillende vormen van therapie. Ikzelf heb bijvoorbeeld cognitieve gedragstherapie, schematherapie, EMDR en psychomotorische therapie / beweging gehad voor mijn eigen PTSS behandeling. In elk gedicht zit daarom ook een boodschap die eruit zou kunnen halen en die je moeten gaan helpen door te zetten, een voorbeeld beschrijf ik hieronder.</text:p>
      <text:p text:style-name="P10"/>
      <text:p text:style-name="P11">Het geen waar ik het vaakst tegen aanliep was misschien wel schaamte. Niet zozeer dat ik me schaamde om wat ik had meegemaakt (natuurlijk ook wel), maar de manier waarop ik gehandeld had in nare situaties. Ik gaf mezelf daar de schuld van en had veel verdriet van de gekozen overlevingsstrategie. Tot ik door middel van therapie en intensieve begeleiding erachter kwam dat alles wat ik had meegemaakt mijn schuld niet was. Dat een mens maar een scala aan overlevingsstrategieën kan kiezen en dat dat niet iets is om boos over te zijn. Het was misschien week in week uit wel de állergrootste drempel om overheen te stappen, vandaar dat ik deze ook nu opschrijf en wil delen.</text:p>
      <text:p text:style-name="P12"/>
      <text:p text:style-name="Geenafstand"><text:span text:style-name="T13">Een hele lange tijd was ik overtuigd dat ik alleen was, alleen in mijn ver</text:span><text:span text:style-name="T14">haal en de manier van overleven van mijn eigen jeugd. Mocht je jezelf nu herkennen in de verhalen die verteld worden in mijn gedichten weet dan in ieder geval één ding:<text:s/></text:span><text:span text:style-name="T15">je bent écht niet alleen.<text:s/></text:span></text:p>
      <text:p text:style-name="Geenafstand"><text:span text:style-name="T16">De Unieke Kapitein is voor iedereen bedoeld die gevangen lij</text:span><text:span text:style-name="T17">kt te zijn, in zijn of haar verleden. Die de moed wel of niet al heeft gevonden om hierbij hulp te gaan zoeken.<text:s/></text:span><text:span text:style-name="T18">Want dat is een grote stap en beter worden doe je écht.<text:s/></text:span></text:p>
      <text:p text:style-name="P19"/>
      <text:p text:style-name="P20">Ik vraag d.m.v. dit boek aandacht voor de geestelijke gezondheidszorg. De wachttijden<text:s/>en lijsten voor mentale hulpverlening kunnen nog wel eens aanzienlijk lang zijn. Door middel van dit boek probeer ik ook de nadruk te leggen op hoe belangrijk deze vormen van zorg en therapie voor iemand kunnen zijn. Voor mij waren ze levensreddend en niemand zou daar lang op moeten hoeven wachten.<text:s/></text:p>
      <text:p text:style-name="P21"/>
      <text:soft-page-break/>
      <text:p text:style-name="P22">Alle opbrengsten van de Unieke Kapitein gaan ook naar een goed doel: ‘Stichting Vrienden van PSYTREC’ (Psychotrauma Expertise Centrum). Zij doen wetenschappelijk onderzoek naar het verbeteren van de<text:s/>behandelresultaten en het ontwikkelen van innovatieve behandelmethoden voor PTSS, onder leiding van Prof. Dr. A. (Agnes) van Minnen en Prof. Dr. A (Ad) de Jongh.<text:s/></text:p>
      <text:p text:style-name="P23"/>
      <text:p text:style-name="Geenafstand"><text:span text:style-name="T24">Mijn inspiratie om te gaan schrijven kreeg ik van Mark Haayema die in zijn eigen boek ‘Word<text:s/></text:span><text:span text:style-name="T25">maar Beter’ schreef: ‘</text:span><text:span text:style-name="T26">Ziek zijn is niet leuk, maar beter worden is een feest’</text:span><text:span text:style-name="T27">. En daar draait heel mijn verhaal om. Ik wens je veel leesplezier en herkenning toe.<text:s/></text:span></text:p>
      <text:p text:style-name="P28"/>
      <text:p text:style-name="P29">Grote Soof en Kleine Fie</text:p>
      <text:p text:style-name="P30"/>
      <text:p text:style-name="P31">--------------------------------------------------------------------------------------------------------------------------------------</text:p>
      <text:p text:style-name="P32"/>
      <text:p text:style-name="P33">De Unieke Kapitein is te bestellen via onderstaande link:</text:p>
      <text:p text:style-name="Geenafstand"><text:a xlink:href="https://www.boekscout.nl/shop2/boek.php?bid=12329" office:target-frame-name="_top" xlink:show="replace"><text:span text:style-name="Hyperlink">https://www.boekscout.nl/shop2/boek.php?bid=12329</text:span></text:a></text:p>
      <text:p text:style-name="Geenafstand"/>
      <text:p text:style-name="Geenafstand">Volg ons<text:s/>ook op Instagram:</text:p>
      <text:p text:style-name="Geenafstand"><text:a xlink:href="https://www.instagram.com/de_unieke_kapitein/" office:target-frame-name="_top" xlink:show="replace"><text:span text:style-name="Hyperlink">https://www.instagram.com/de_unieke_kapitein/</text:span></text:a></text:p>
      <text:p text:style-name="Geenafstand"/>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Kop2" style:display-name="Kop 2" style:family="paragraph" style:parent-style-name="Standaard"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Geenafstand" style:display-name="Geen afstand" style:family="paragraph">
      <style:paragraph-properties fo:margin-bottom="0in" fo:line-height="100%"/>
      <style:text-properties fo:hyphenate="false"/>
    </style:style>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phie Vissia</meta:initial-creator>
    <dc:creator>Sophie Vissia</dc:creator>
    <meta:creation-date>2022-02-10T14:49:00Z</meta:creation-date>
    <dc:date>2022-02-10T14:49:00Z</dc:date>
    <meta:template xlink:href="Normal" xlink:type="simple"/>
    <meta:editing-cycles>2</meta:editing-cycles>
    <meta:editing-duration>PT60S</meta:editing-duration>
    <meta:document-statistic meta:page-count="2" meta:paragraph-count="9" meta:word-count="722" meta:character-count="4687" meta:row-count="33" meta:non-whitespace-character-count="3974"/>
  </office:meta>
</office:document-meta>
</file>